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idaBold" svg:font-family="AidaBold" style:font-pitch="variable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pycat Lawry's Seasoned Salt</text:p>
      <text:p text:style-name="P1"/>
      <text:p text:style-name="P1">Salt, Sugar, Paprika, Turmeric,</text:p>
      <text:p text:style-name="P1">Onion Powder, Garlic Powder</text:p>
      <text:p text:style-name="P1">Cornstarch, Celery Salt</text:p>
      <text:p text:style-name="P1"/>
      <text:p text:style-name="P1"/>
      <text:p text:style-name="P1"/>
      <text:p text:style-name="P1"/>
      <text:p text:style-name="P1">Copycat Lawry's Seasoned Salt</text:p>
      <text:p text:style-name="P1"/>
      <text:p text:style-name="P1">Salt, Sugar, Paprika, Turmeric,</text:p>
      <text:p text:style-name="P1">Onion Powder, Garlic Powder</text:p>
      <text:p text:style-name="P1">Cornstarch, Celery Salt</text:p>
      <text:p text:style-name="P1"/>
      <text:p text:style-name="P1"/>
      <text:p text:style-name="P1"/>
      <text:p text:style-name="P1"/>
      <text:p text:style-name="P1">Copycat Lawry's Seasoned Salt</text:p>
      <text:p text:style-name="P1"/>
      <text:p text:style-name="P1">Salt, Sugar, Paprika, Turmeric,</text:p>
      <text:p text:style-name="P1">Onion Powder, Garlic Powder</text:p>
      <text:p text:style-name="P1">Cornstarch, Celery Salt</text:p>
      <text:p text:style-name="P1"/>
      <text:p text:style-name="P1"/>
      <text:p text:style-name="P1"/>
      <text:p text:style-name="P1"/>
      <text:p text:style-name="P1">Copycat Lawry's Seasoned Salt</text:p>
      <text:p text:style-name="P1"/>
      <text:p text:style-name="P1">Salt, Sugar, Paprika, Turmeric,</text:p>
      <text:p text:style-name="P1">Onion Powder, Garlic Powder</text:p>
      <text:p text:style-name="P1">Cornstarch, Celery Salt</text:p>
      <text:p text:style-name="P1"/>
      <text:p text:style-name="P1"/>
      <text:p text:style-name="P1"/>
      <text:p text:style-name="P1"/>
      <text:p text:style-name="P1">Copycat Lawry's Seasoned Salt</text:p>
      <text:p text:style-name="P1"/>
      <text:p text:style-name="P1">Salt, Sugar, Paprika, Turmeric,</text:p>
      <text:p text:style-name="P1">Onion Powder, Garlic Powder</text:p>
      <text:p text:style-name="P1">Cornstarch, Celery Sa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idaBold" svg:font-family="AidaBold" style:font-pitch="variable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431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mberly Maness</meta:initial-creator>
    <meta:creation-date>2022-12-10T15:19:34.61</meta:creation-date>
    <meta:printed-by>Kimberly Maness</meta:printed-by>
    <meta:print-date>2022-12-10T15:22:44.82</meta:print-date>
    <meta:document-statistic meta:table-count="0" meta:image-count="0" meta:object-count="0" meta:page-count="1" meta:paragraph-count="20" meta:word-count="75" meta:character-count="550"/>
    <dc:date>2022-12-10T15:23:00.43</dc:date>
    <dc:creator>Kimberly Maness</dc:creator>
    <meta:editing-duration>PT3M26S</meta:editing-duration>
    <meta:editing-cycles>1</meta:editing-cycles>
    <meta:generator>OpenOffice/4.1.5$Win32 OpenOffice.org_project/415m1$Build-9789</meta:generator>
  </office:meta>
</office:document-meta>
</file>