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4479in" table:align="left" style:shadow="none"/>
    </style:style>
    <style:style style:name="Table1.A" style:family="table-column">
      <style:table-column-properties style:column-width="3.4479in"/>
    </style:style>
    <style:style style:name="Table1.A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2" style:family="table">
      <style:table-properties style:width="3.4375in" table:align="left" style:shadow="none"/>
    </style:style>
    <style:style style:name="Table2.A" style:family="table-column">
      <style:table-column-properties style:column-width="3.4375in"/>
    </style:style>
    <style:style style:name="Table2.1" style:family="table-row">
      <style:table-row-properties style:min-row-height="1.4167in"/>
    </style:style>
    <style:style style:name="Table2.A1" style:family="table-cell">
      <style:table-cell-properties fo:padding="0.0382in" fo:border="0.0139in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8in" fo:border="0.0138in solid #000000" style:shadow="none"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591in" fo:border="0.0138in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FRI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SATUR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SUN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MON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TUES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WEDNESDAY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THURSDAY</text:p>
            <text:p text:style-name="P1"/>
            <text:p text:style-name="P1"/>
            <text:p text:style-name="P1"/>
            <text:p text:style-name="P1"/>
            <text:p text:style-name="P1"><draw:frame draw:style-name="fr1" draw:name="Frame1" text:anchor-type="paragraph" svg:x="3.5598in" svg:y="-8.4193in" svg:width="3.6047in" draw:z-index="0"><draw:text-box fo:min-height="7.4543in"><text:p text:style-name="P2"><draw:frame draw:style-name="fr2" draw:name="Frame2" text:anchor-type="paragraph" svg:x="-0.0291in" svg:y="7.4398in" svg:width="3.5528in" draw:z-index="1"><draw:text-box fo:min-height="2.6571in"><text:p text:style-name="P2">MEAL PREP</text:p></draw:text-box></draw:frame>GROCERY LIST</text:p></draw:text-box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NOTES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291in" fo:margin-left="0.7874in" fo:margin-right="0.41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berly Maness</meta:initial-creator>
    <meta:creation-date>2019-09-19T08:42:42.98</meta:creation-date>
    <meta:printed-by>Kimberly Maness</meta:printed-by>
    <meta:print-date>2019-09-19T08:58:38.05</meta:print-date>
    <meta:document-statistic meta:table-count="2" meta:image-count="0" meta:object-count="0" meta:page-count="1" meta:paragraph-count="10" meta:word-count="12" meta:character-count="76"/>
    <dc:date>2019-09-19T08:59:34.68</dc:date>
    <dc:creator>Kimberly Maness</dc:creator>
    <meta:editing-duration>PT16M51S</meta:editing-duration>
    <meta:editing-cycles>1</meta:editing-cycles>
    <meta:generator>OpenOffice/4.1.5$Win32 OpenOffice.org_project/415m1$Build-9789</meta:generator>
  </office:meta>
</office:document-meta>
</file>