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ll The Roll - Personal Use" svg:font-family="'All The Roll - Personal Use'" style:font-family-generic="swiss" style:font-pitch="variable"/>
    <style:font-face style:name="Arial" svg:font-family="Arial" style:font-family-generic="swiss" style:font-pitch="variable"/>
    <style:font-face style:name="Beautiful People two Personal U" svg:font-family="'Beautiful People two Personal U'" style:font-family-generic="swiss" style:font-pitch="variable"/>
    <style:font-face style:name="Blackberry Jam Personal Use" svg:font-family="'Blackberry Jam Personal Us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lackberry Jam Personal Use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ff0000" style:font-name="Blackberry Jam Personal Use" fo:font-size="32pt" style:font-size-asian="32pt" style:font-size-complex="32pt"/>
    </style:style>
    <style:style style:name="T1" style:family="text">
      <style:text-properties style:font-name="Wingdings 2" style:font-name-asian="Wingdings 2" style:font-name-complex="Wingdings 2"/>
    </style:style>
    <style:style style:name="T2" style:family="text">
      <style:text-properties style:font-name-asian="SimSun" style:font-name-complex="Lucida Sans"/>
    </style:style>
    <style:style style:name="T3" style:family="text">
      <style:text-properties style:font-name="Wingdings" style:font-name-asian="Wingdings" style:font-name-complex="Wingdings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width="4in" draw:z-index="0"><draw:text-box fo:min-height="6in"><text:p text:style-name="P1"/><text:p text:style-name="P1"/><text:p text:style-name="P2"><text:span text:style-name="T3"></text:span></text:p><text:p text:style-name="P1"/><text:p text:style-name="P1">Loved ones in Heaven</text:p><text:p text:style-name="P1">what do they do?</text:p><text:p text:style-name="P1">They come down to earth</text:p><text:p text:style-name="P1">to spend time with you.</text:p><text:p text:style-name="P1">So save them a seat,</text:p><text:p text:style-name="P1">just one empy chair.</text:p><text:p text:style-name="P1">You may not see them,</text:p><text:p text:style-name="P1">but they will be there.</text:p><text:p text:style-name="P1"/><text:p text:style-name="P2"><text:span text:style-name="T3">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ll The Roll - Personal Use" svg:font-family="'All The Roll - Personal Use'" style:font-family-generic="swiss" style:font-pitch="variable"/>
    <style:font-face style:name="Arial" svg:font-family="Arial" style:font-family-generic="swiss" style:font-pitch="variable"/>
    <style:font-face style:name="Beautiful People two Personal U" svg:font-family="'Beautiful People two Personal U'" style:font-family-generic="swiss" style:font-pitch="variable"/>
    <style:font-face style:name="Blackberry Jam Personal Use" svg:font-family="'Blackberry Jam Personal Us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m Maness</meta:initial-creator>
    <meta:creation-date>2022-12-22T12:50:00.98</meta:creation-date>
    <meta:printed-by>Kim Maness</meta:printed-by>
    <meta:print-date>2022-12-22T13:57:46.07</meta:print-date>
    <meta:document-statistic meta:table-count="0" meta:image-count="0" meta:object-count="0" meta:page-count="1" meta:paragraph-count="10" meta:word-count="43" meta:character-count="172"/>
    <dc:date>2022-12-22T14:03:05.84</dc:date>
    <dc:creator>Kim Maness</dc:creator>
    <meta:editing-duration>PT12M34S</meta:editing-duration>
    <meta:editing-cycles>1</meta:editing-cycles>
    <meta:generator>OpenOffice/4.1.12$Win32 OpenOffice.org_project/4112m1$Build-9809</meta:generator>
  </office:meta>
</office:document-meta>
</file>