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hrisdood" svg:font-family="Chrisdood" style:font-family-generic="swiss" style:font-pitch="variable"/>
    <style:font-face style:name="Comic Sans MS" svg:font-family="'Comic Sans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style:font-name="Chrisdood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3300" style:font-name="Chrisdood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3300" style:font-name="Chrisdood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Comic Sans MS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314004" style:font-name="Comic Sans MS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3300" style:font-name="Chrisdood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3333" style:font-name="Comic Sans MS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Comic Sans MS"/>
    </style:style>
    <style:style style:name="T2" style:family="text">
      <style:text-properties fo:color="#314004"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CHRISTMAS DICE GAME</text:p>
      <text:p text:style-name="P4">pdpdpdpdpdpdpdpdpdpdpdp</text:p>
      <text:p text:style-name="P3"/>
      <text:p text:style-name="P5"><text:s/>2 - Switch with anyone</text:p>
      <text:p text:style-name="P2"><text:span text:style-name="T1"><text:s/></text:span><text:span text:style-name="T2">3 – Unwrap your gift or roll again*</text:span></text:p>
      <text:p text:style-name="P5"><text:s/>4 – Switch with the person to your right</text:p>
      <text:p text:style-name="P2"><text:span text:style-name="T1"><text:s/></text:span><text:span text:style-name="T2">5 – Switch with the person to your left</text:span></text:p>
      <text:p text:style-name="P5"><text:s/>6 - Everyone pass to the right</text:p>
      <text:p text:style-name="P2"><text:span text:style-name="T1"><text:s/></text:span><text:span text:style-name="T2">7 – Everyone pass to the left</text:span></text:p>
      <text:p text:style-name="P5"><text:s/>8 – Pick someone to open their gift</text:p>
      <text:p text:style-name="P2"><text:span text:style-name="T1"><text:s/></text:span><text:span text:style-name="T2">9 – Switch with anyone</text:span></text:p>
      <text:p text:style-name="P5">10 – Unwrap your gift or roll again*</text:p>
      <text:p text:style-name="P6">11 – Pick someone to open their gift</text:p>
      <text:p text:style-name="P5">12 – Switch with anyone</text:p>
      <text:p text:style-name="P5"/>
      <text:p text:style-name="P4">pdpdpdpdpdpdpdpdpdpdpdp</text:p>
      <text:p text:style-name="P4"/>
      <text:p text:style-name="P8">*If your gift is already unwrapped roll ag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hrisdood" svg:font-family="Chrisdood" style:font-family-generic="swiss" style:font-pitch="variable"/>
    <style:font-face style:name="Comic Sans MS" svg:font-family="'Comic Sans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 Maness</meta:initial-creator>
    <meta:creation-date>2022-11-20T08:49:11.57</meta:creation-date>
    <dc:date>2022-12-01T14:26:57.38</dc:date>
    <dc:creator>Kim Maness</dc:creator>
    <meta:editing-duration>PT19M29S</meta:editing-duration>
    <meta:editing-cycles>4</meta:editing-cycles>
    <meta:generator>OpenOffice/4.1.12$Win32 OpenOffice.org_project/4112m1$Build-9809</meta:generator>
    <meta:printed-by>Kim Maness</meta:printed-by>
    <meta:print-date>2022-11-20T09:05:50.79</meta:print-date>
    <meta:document-statistic meta:table-count="0" meta:image-count="0" meta:object-count="0" meta:page-count="1" meta:paragraph-count="15" meta:word-count="92" meta:character-count="465"/>
  </office:meta>
</office:document-meta>
</file>